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fo:font-weight="normal" style:font-weight-asian="normal" style:font-name-complex="Verdana"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4">, </text:span><text:span text:style-name="T4">29</text:span><text:span text:style-name="T4"> de </text:span><text:span text:style-name="T4">mayo</text:span><text:span text:style-name="T4"> de 2014.</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1">28</text:span><text:span text:style-name="T1">561</text:span><text:span text:style-name="T1"> </text:span><text:span text:style-name="T1">US</text:span><text:span text:style-name="T1">)</text:span>, cuyo texto a continuación se transcribe:</text:p>
      <text:p text:style-name="P2"/>
      <text:p text:style-name="P2"/>
      <text:p text:style-name="P8"><text:span text:style-name="T3">“</text:span><text:span text:style-name="T5">La Cámara de Diputados vería con agrado que el Poder Ejecutivo, evalúe la posibilidad de crear un (1) cargo de Maestro de Grado para la Escuela Nº 142 “Gral. San Martín” de Chabás, departamento Caseros</text:span><text:span text:style-name="T3">.</text:span><text:span text:style-name="T4">”</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6-02T12:25:53</dc:date>
    <meta:print-date>2014-06-02T12:25:41</meta:print-date>
    <meta:editing-cycles>8</meta:editing-cycles>
    <meta:editing-duration>PT23M</meta:editing-duration>
    <meta:generator>LibreOffice/3.5$Linux_X86_64 LibreOffice_project/350m1$Build-2</meta:generator>
    <meta:document-statistic meta:table-count="0" meta:image-count="1" meta:object-count="0" meta:page-count="1" meta:paragraph-count="9" meta:word-count="105" meta:character-count="623" meta:non-whitespace-character-count="522"/>
    <meta:user-defined meta:name="Información 1"/>
    <meta:user-defined meta:name="Información 2"/>
    <meta:user-defined meta:name="Información 3"/>
    <meta:user-defined meta:name="Información 4"/>
  </office:meta>
</office:document-meta>
</file>